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200%"/>
    </style:style>
    <style:style style:name="P4" style:family="paragraph" style:parent-style-name="Standard">
      <style:paragraph-properties fo:margin-left="0.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line-height="200%"/>
      <style:text-properties fo:font-weight="bold" style:font-weight-asian="bold"/>
    </style:style>
    <style:style style:name="P9" style:family="paragraph" style:parent-style-name="Standard">
      <style:text-properties fo:font-style="italic" style:font-style-asian="italic"/>
    </style:style>
    <style:style style:name="P10" style:family="paragraph" style:parent-style-name="Standard" style:list-style-name="WWNum6"/>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3" style:family="paragraph" style:parent-style-name="Standard">
      <style:paragraph-properties fo:text-align="center" style:justify-single-word="false"/>
      <style:text-properties style:text-underline-style="none" fo:font-weight="normal" style:font-weight-asian="normal" style:font-weight-complex="normal"/>
    </style:style>
    <style:style style:name="P14" style:family="paragraph" style:parent-style-name="Standard">
      <style:paragraph-properties fo:break-before="page"/>
      <style:text-properties fo:font-weight="bold" style:font-weight-asian="bold"/>
    </style:style>
    <style:style style:name="P15" style:family="paragraph" style:parent-style-name="Standard" style:list-style-name="WWNum2">
      <style:paragraph-properties fo:margin-left="0.5in" fo:margin-right="0in" fo:text-indent="-0.25in" style:auto-text-indent="false"/>
    </style:style>
    <style:style style:name="P16" style:family="paragraph" style:parent-style-name="Standard" style:list-style-name="WWNum7">
      <style:paragraph-properties fo:margin-left="0.5in" fo:margin-right="0in" fo:text-indent="-0.25in" style:auto-text-indent="false"/>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1">
      <style:paragraph-properties fo:margin-left="0.5in" fo:margin-right="0in" fo:text-indent="-0.25in" style:auto-text-indent="false"/>
    </style:style>
    <style:style style:name="P19" style:family="paragraph" style:parent-style-name="Standard" style:list-style-name="WWNum6">
      <style:paragraph-properties fo:margin-left="0.5in" fo:margin-right="0in" fo:text-indent="-0.25in" style:auto-text-indent="false"/>
    </style:style>
    <style:style style:name="P20" style:family="paragraph" style:parent-style-name="Standard" style:list-style-name="WWNum8">
      <style:paragraph-properties fo:margin-left="0.5in" fo:margin-right="0in" fo:text-indent="-0.25in" style:auto-text-indent="false"/>
    </style:style>
    <style:style style:name="P21" style:family="paragraph" style:parent-style-name="Standard">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Advice and Resources for Beginning Actors in Boston 2020</text:span></text:p>
      <text:p text:style-name="P13">by Jen Lewis</text:p>
      <text:p text:style-name="P12"><text:a xlink:type="simple" xlink:href="http://www.JenAlisonLewis.weebly.com/" text:style-name="Internet_20_link" text:visited-style-name="Visited_20_Internet_20_Link"><text:span text:style-name="T3">www.JenAlisonLewis.weebly.com</text:span></text:a></text:p>
      <text:p text:style-name="P11"/>
      <text:p text:style-name="P11">Headshots and resumes</text:p>
      <text:p text:style-name="Standard"/>
      <text:p text:style-name="Standard">Headshots must be 8x10 and look like you will at the audition- not like the glam version of you, not the rolled-out-of-bed version either. They are generally chest-up (although this can change with trends), smiling or not, without anything distracting (background, jewelry, patterns on clothing, props, odd positioning, lots of skin). Wear clothes that make you feel like yourself, but no turtlenecks, no black or white, and no logos or big patterns. <text:s/>Once you have the proofs from the shoot, show to a few trusted professionals (teachers)- friends and family will have opinions, but theatre people will be better at deciding what represents your work. <text:s/>Have the photographer crop and retouch gently to remove stray hairs and even out skin tones, but make sure it still looks like you. Your name should be printed on it (usually the printing company adds it) in case it gets separated from the resume, and to help tie our name with your image. Get the picture electronically in different sizes including the name (compressed for email and high-rez) as well as getting prints.</text:p>
      <text:p text:style-name="Standard"><text:a xlink:type="simple" xlink:href="http://www.tombloom.com/process" text:style-name="Internet_20_link" text:visited-style-name="Visited_20_Internet_20_Link"><text:span text:style-name="T2">www.tombloom.com/process</text:span></text:a></text:p>
      <text:p text:style-name="Standard"><text:a xlink:type="simple" xlink:href="https://www.backstage.com/advice-for-actors/backstage-experts/7-tips-better-headshot/" text:style-name="Internet_20_link" text:visited-style-name="Visited_20_Internet_20_Link"><text:span text:style-name="T2">www.backstage.com/advice-for-actors/backstage-experts/7-tips-better-headshot/</text:span></text:a></text:p>
      <text:p text:style-name="Standard"/>
      <text:p text:style-name="Standard">Resumes must be cut to fit your headshot, securely attached (stapled on all 4 corners, well glued-on, or printed directly on back of the picture), and easy to read in 3-column format. <text:span text:style-name="T1">Never </text:span>lie on a resume- it’s a small community. It’s ok to scribble on one brand-new credit if necessary.</text:p>
      <text:p text:style-name="Standard"><text:a xlink:type="simple" xlink:href="http://www.dailyactor.com/acting-resume/" text:style-name="Internet_20_link" text:visited-style-name="Visited_20_Internet_20_Link"><text:span text:style-name="T2">www.dailyactor.com/acting-resume/</text:span></text:a></text:p>
      <text:p text:style-name="Standard"><text:a xlink:type="simple" xlink:href="https://www.backstage.com/topics/resumes/" text:style-name="Internet_20_link" text:visited-style-name="Visited_20_Internet_20_Link"><text:span text:style-name="T2">www.backstage.com/topics/resumes/</text:span></text:a></text:p>
      <text:p text:style-name="Standard"/>
      <text:p text:style-name="P6">Headshot Printers</text:p>
      <text:p text:style-name="Standard"><text:span text:style-name="T1">Always </text:span>show up at an audition with a printed headshot (or 5)- which means always having some on hand. In an emergency it can be done on your personal printer using photographic paper but it’s low quality and uses a ton of ink- do everything you can to avoid it.</text:p>
      <text:list xml:id="list6714254881915249321" text:style-name="WWNum2">
        <text:list-item>
          <text:p text:style-name="P15">Colortek: Last-minute in Boston, not the cheapest <text:a xlink:type="simple" xlink:href="http://www.colortekofboston.com/" text:style-name="Internet_20_link" text:visited-style-name="Visited_20_Internet_20_Link"><text:span text:style-name="T2">www.colortekofboston.com</text:span></text:a></text:p>
        </text:list-item>
        <text:list-item>
          <text:p text:style-name="P15">Reproductions: Old standby in NY <text:a xlink:type="simple" xlink:href="http://www.reproductions-online.com/" text:style-name="Internet_20_link" text:visited-style-name="Visited_20_Internet_20_Link"><text:span text:style-name="T2">www.reproductions-online.com</text:span></text:a></text:p>
        </text:list-item>
        <text:list-item>
          <text:p text:style-name="P15">Actors Photo Lab: Another option in LA www.theactorsphotolab.com</text:p>
        </text:list-item>
        <text:list-item>
          <text:p text:style-name="P15">ABC Pictures: Cheap but not best quality- use for mass auditions <text:s/><text:a xlink:type="simple" xlink:href="http://www.abcpictures.com/" text:style-name="Internet_20_link" text:visited-style-name="Visited_20_Internet_20_Link"><text:span text:style-name="T2">www.abcpictures.com</text:span></text:a></text:p>
        </text:list-item>
      </text:list>
      <text:p text:style-name="Standard"/>
      <text:p text:style-name="P6">Boston Headshot Photographers</text:p>
      <text:p text:style-name="Standard">Acting headshots are different than portraits, candids, or business headshots- use someone who does actor headshots. Interview a few, look at their work and choose the one that makes you feel the most comfortable- that will come out in the shot. <text:s/>If you are a person of color, make sure to see photos they have done of POC, many photographers really don’t know how to light for darker skin tones. When you see a headshot that really captures the actor, get the name of the photographer! <text:s/>Prices range from $350 to thousands, or maybe free from a student or friend. </text:p>
      <text:p text:style-name="Standard"/>
      <text:p text:style-name="Standard"><text:soft-page-break/>Often your photographer will recommend a hair/make-up artist (whose charge is in addition to the potographer's fee). <text:s/>Ladies, it’s up to you, if you feel comfortable you can do your own. If you hire someone, be sure you’re comfortable with the amount they put on- less is more. <text:s/>Men, if you don’t use a make-up artist, make sure the photographer or someone will powder you and even out skin tones.</text:p>
      <text:list xml:id="list9129999315216935221" text:style-name="WWNum7">
        <text:list-item>
          <text:p text:style-name="P16">Kippy Goldfarb, Carolle Photography: <text:a xlink:type="simple" xlink:href="http://www.carollephotography.com/" text:style-name="Internet_20_link" text:visited-style-name="Visited_20_Internet_20_Link"><text:span text:style-name="T2">www.carollephotography.com</text:span></text:a></text:p>
        </text:list-item>
        <text:list-item>
          <text:p text:style-name="P16">Becca Lewis: <text:a xlink:type="simple" xlink:href="http://www.balewisphotography.com/" text:style-name="Internet_20_link" text:visited-style-name="Visited_20_Internet_20_Link"><text:span text:style-name="T2">www.balewisphotography.com</text:span></text:a></text:p>
        </text:list-item>
        <text:list-item>
          <text:p text:style-name="P16">Michael Forden Walker: <text:a xlink:type="simple" xlink:href="http://www.fordenphoto.com/" text:style-name="Internet_20_link" text:visited-style-name="Visited_20_Internet_20_Link"><text:span text:style-name="T2">www.fordenphoto.com</text:span></text:a></text:p>
        </text:list-item>
        <text:list-item>
          <text:p text:style-name="P16">Lynn Wayne: <text:a xlink:type="simple" xlink:href="http://www.lynnwayne.com/" text:style-name="Internet_20_link" text:visited-style-name="Visited_20_Internet_20_Link"><text:span text:style-name="T2">www.lynnwayne.com</text:span></text:a></text:p>
        </text:list-item>
        <text:list-item>
          <text:p text:style-name="P16">Nile Scott Shots: <text:a xlink:type="simple" xlink:href="http://www.nilescottshots.com/" text:style-name="Internet_20_link" text:visited-style-name="Visited_20_Internet_20_Link"><text:span text:style-name="T2">www.nilescottshots.com</text:span></text:a></text:p>
        </text:list-item>
        <text:list-item>
          <text:p text:style-name="P16">Alexis Scheer: <text:a xlink:type="simple" xlink:href="http://www.alexisscheer.com/" text:style-name="Internet_20_link" text:visited-style-name="Visited_20_Internet_20_Link"><text:span text:style-name="T2">www.alexisscheer.com</text:span></text:a></text:p>
        </text:list-item>
        <text:list-item>
          <text:p text:style-name="P16">Tara Jones: <text:a xlink:type="simple" xlink:href="http://www.tarajonesphotography.com/" text:style-name="Internet_20_link" text:visited-style-name="Visited_20_Internet_20_Link"><text:span text:style-name="T2">www.tarajonesphotography.com</text:span></text:a></text:p>
        </text:list-item>
        <text:list-item>
          <text:p text:style-name="P16">Andrew Brilliant: <text:a xlink:type="simple" xlink:href="http://www.brilliantpictures.com/" text:style-name="Internet_20_link" text:visited-style-name="Visited_20_Internet_20_Link"><text:span text:style-name="T2">www.brilliantpictures.com</text:span></text:a></text:p>
        </text:list-item>
      </text:list>
      <text:p text:style-name="Standard"/>
      <text:p text:style-name="P6">Regional Auditions</text:p>
      <text:p text:style-name="Standard">“Cattle calls” like these allow many theatre companies to see many new faces at once. Often they don’t cast directly from these auditions but keep you in their files and call you later in the season- or several years later! Some companies cast interns and apprentices here, which sometimes have a fee to do. They’re a great way to get seen when you’re starting out. They can feel very high pressure, but remember that they desperately want you to be amazing. <text:s/>This is your two-minute show, enjoy performing it!</text:p>
      <text:p text:style-name="Standard"/>
      <text:p text:style-name="Standard">You will have a strictly-enforced time limit; be sure to rehearse to be comfortably under it. Also rehearse introducing your name and the name of your piece(s) along with playwright (unless the piece is very well known). Prepare material that really represents what you do well. It shouldn’t be overdone (ask teachers/directors or google overdone monologues and find a recent post, new lists appear regularly) and doesn’t include lots of gory violence or swears (it just gets old in 8 hours of watching auditions). Wear clothes that you can move in, that look and feel good- think of it as a “first date” outfit. And, for best results, hire a coach. <text:s/>I'm available. </text:p>
      <text:p text:style-name="Standard">More tips: <text:a xlink:type="simple" xlink:href="http://www.stagesource.site-ym.com/?TipsGUAuditions" text:style-name="Internet_20_link" text:visited-style-name="Visited_20_Internet_20_Link">www.stagesource.site-ym.com/?TipsGUAuditions</text:a></text:p>
      <text:p text:style-name="Standard"/>
      <text:list xml:id="list6186134807089520571" text:style-name="WWNum3">
        <text:list-item>
          <text:p text:style-name="P17"><text:span text:style-name="T1">Strawhats</text:span>: <text:a xlink:type="simple" xlink:href="http://www.strawhat-auditions.com/" text:style-name="Internet_20_link" text:visited-style-name="Visited_20_Internet_20_Link">www.strawhat-auditions.com</text:a></text:p>
        </text:list-item>
      </text:list>
      <text:p text:style-name="P4">National auditions in NY, mostly for Summer stock. <text:s/>Many positions are paid internships (but scholarships may be available from the program or Emerson). Most auditioners are college students. Usually March, apply starting Dec.</text:p>
      <text:p text:style-name="Standard"/>
      <text:list xml:id="list37745465" text:continue-numbering="true" text:style-name="WWNum3">
        <text:list-item>
          <text:p text:style-name="P17"><text:span text:style-name="T1">NETCs</text:span>: Similar but New England-specific. <text:a xlink:type="simple" xlink:href="http://www.netconline.org/netc-theatre-auditions.php" text:style-name="Internet_20_link" text:visited-style-name="Visited_20_Internet_20_Link"><text:span text:style-name="T2">www.netconline.org/netc-theatre-auditions.php</text:span></text:a> </text:p>
        </text:list-item>
      </text:list>
      <text:p text:style-name="P4">Usually March, applications open until early February.</text:p>
      <text:p text:style-name="Standard"/>
      <text:list xml:id="list37739785" text:continue-numbering="true" text:style-name="WWNum3">
        <text:list-item>
          <text:p text:style-name="P17"><text:span text:style-name="T1">StageSource</text:span>: <text:a xlink:type="simple" xlink:href="http://www.stagesource.org/default.asp?page=StageSourceAuditions" text:style-name="Internet_20_link" text:visited-style-name="Visited_20_Internet_20_Link"><text:span text:style-name="T2">www.stagesource.org/default.asp?page=StageSourceAuditions</text:span></text:a></text:p>
        </text:list-item>
      </text:list>
      <text:p text:style-name="P4">Usually early April with applications due mid-February. </text:p>
      <text:p text:style-name="P4">Boston-based year-round companies. You must be a StageSource member or a union member to attend (but you should join for the e-news anyway). </text:p>
      <text:p text:style-name="Standard"><text:soft-page-break/><text:span text:style-name="T1">Watching auditions</text:span></text:p>
      <text:p text:style-name="Standard">You will learn so much more by watching a few hours than in months of prep by yourself at home. Do whatever you can to get into the room to watch auditions- for a student company or a professional one or anywhere you can. If you have worked with a company, tell them you want to help inside the audition room, either as a reader or just sitting behind the table. Remind them when you hear about auditions. <text:s/></text:p>
      <text:p text:style-name="Standard"/>
      <text:p text:style-name="Standard">Note that volunteering for the StageSource auditions (whether or not you audition or are a member) is a great way to see many headshot/resumes, meet professionals, and get comfortable with these types of calls. <text:s/>But, you won’t be able to actually watch auditions.</text:p>
      <text:p text:style-name="Standard"/>
      <text:p text:style-name="P6">Membership Organizations</text:p>
      <text:p text:style-name="Standard"><text:span text:style-name="T1">StageSource</text:span> (stagesource.org) is a networking organization for the theatre community. <text:s/>They send out a weekly e-news that includes information on auditions, jobs, classes and tickets, and have an online theater calendar at www.stagepage.org. <text:s/>You also get a Circle of Friends card good for two-for-one tickets at many companies, plus many free ticket offers. Students get discounted membership. They also do important work like creating anti-harrassment standards and trainings. <text:s/>Join now, it’s well worth it for the benefit to you and to support the theatre community!</text:p>
      <text:p text:style-name="Standard"/>
      <text:p text:style-name="P6">Acting Unions</text:p>
      <text:p text:style-name="Standard">There are two main unions you may join as an actor: </text:p>
      <text:list xml:id="list4734625010071136669" text:style-name="WWNum1">
        <text:list-item>
          <text:p text:style-name="P18">AEA (Actors Equity Association, or Equity) and </text:p>
        </text:list-item>
        <text:list-item>
          <text:p text:style-name="P18">SAG-AFTRA (merged Screen Actors Guild and American Federation of Television and Radio Artists.) </text:p>
        </text:list-item>
      </text:list>
      <text:p text:style-name="Standard">AEA handles live stage performances and SAG-AFTRA handles all recorded performances, including commercials, television, video games, web series, broadcast journalism, radio and other voiceover. There is non-union work in both arenas, which usually pays significantly less than union work, but is often times more plentiful. Joining either union requires doing enough work to qualify, and then payment of a large initiation fee and annual dues. <text:s/>Once you join a union, you agree that you will not work in their jurisdiction (stage or screen) without a union contract. <text:s/>Technically if you are a member of either union you are not supposed to work nonunion in the other area, but that is often ignored. <text:s/>It is often easier to qualify to get your union card in smaller markets such as Boston than in NY or LA. <text:s/></text:p>
      <text:p text:style-name="Standard"/>
      <text:p text:style-name="Standard">When to join is always a difficult choice, and often when someone first joins the union there is a period (from a few months to several years) of not working. <text:s/>Some people choose to never join a union. <text:s/>Look around at the work that you want to do and for which you are likely to be hired, and whether that is done under a union contract or not, to help decide on the “right time” to join. <text:s/></text:p>
      <text:p text:style-name="Standard"><text:a xlink:type="simple" xlink:href="https://www.backstage.com/advice-for-actors/resources/4-ways-join-sag-aftra/" text:style-name="Internet_20_link" text:visited-style-name="Visited_20_Internet_20_Link"><text:span text:style-name="T2">www.backstage.com/advice-for-actors/resources/4-ways-join-sag-aftra/</text:span></text:a></text:p>
      <text:p text:style-name="Standard"/>
      <text:p text:style-name="Standard">Currently in Boston, SAG-AFTRA has a lower local initiation fee than the national fee: $1800 instead of the $3000. <text:s/>If you join with that fee, you can only work SAG/AFTRA in the New England area until you pay the rest of the fee (but you can still not work on-union anywhere).</text:p>
      <text:p text:style-name="P14">Casting Directors</text:p>
      <text:p text:style-name="P9">In this section, I am primarily speaking NOT of theatre but of the casting of screen and voice work (films, commercials, corporate videos, etc.). Theatre casting in Boston, and non-union theatre in most places, is done directly by theatre companies. Getting a theatrical agent in NY is a whole different matter, but you really have to move there to do that.</text:p>
      <text:p text:style-name="P9"/>
      <text:p text:style-name="Standard">There is a sharp difference between Casting Directors and Talent Agents. An Agent is someone who works for the talent (actor/model) and takes a percentage of their earnings (10-15%). <text:s/>A Casting Director works for the producer (film company/ ad agency etc.) and gets paid directly by them- they do not (cannot legally) charge actors except for classes (which can get murky). </text:p>
      <text:p text:style-name="Standard"/>
      <text:p text:style-name="Standard">In NY and LA, a producer hires a Casting Director, who contacts Talent Agents, who submit their talent. <text:s/>Getting signed to an Agent is the first step to getting seen in these situations. </text:p>
      <text:p text:style-name="Standard"/>
      <text:p text:style-name="Standard">In Boston, it works differently. There is a MA law that any agent must be paid on top of the minimum salary, so having an agent can actually cost the producer more and lose you the job. <text:s/>Casting Directors keep files (paper and online) of actors who they contact directly. <text:s/>Look at their website for how to contact them. <text:s/>When you’re available to work, register with them as requested and send updates regularly (invite them to your shows, tell them of other work you’ve gotten, etc.).</text:p>
      <text:p text:style-name="Standard"/>
      <text:list xml:id="list6878026072671425870" text:style-name="WWNum6">
        <text:list-item>
          <text:p text:style-name="P19">Boston Casting (mostly film and tv, including background): <text:a xlink:type="simple" xlink:href="http://www.bostoncasting.com/" text:style-name="Internet_20_link" text:visited-style-name="Visited_20_Internet_20_Link"><text:span text:style-name="T2">www.bostoncasting.com</text:span></text:a></text:p>
        </text:list-item>
        <text:list-item>
          <text:p text:style-name="P19">Paradice Casting (commercial and print): Melissa Paradice: <text:a xlink:type="simple" xlink:href="http://paradicecasting.com/index.html" text:style-name="Internet_20_link" text:visited-style-name="Visited_20_Internet_20_Link"><text:span text:style-name="T2">paradicecasting.com</text:span></text:a></text:p>
        </text:list-item>
        <text:list-item>
          <text:p text:style-name="P19">Slate Casting (variety): <text:a xlink:type="simple" xlink:href="http://www.slatecasting.com/" text:style-name="Internet_20_link" text:visited-style-name="Visited_20_Internet_20_Link"><text:span text:style-name="T2">www.slatecasting.com</text:span></text:a></text:p>
        </text:list-item>
        <text:list-item>
          <text:p text:style-name="P19">CP Casting (mostly principal work on films): <text:s/><text:a xlink:type="simple" xlink:href="http://www.cpcasting.com/" text:style-name="Internet_20_link" text:visited-style-name="Visited_20_Internet_20_Link"><text:span text:style-name="T2">www.cpcasting.com</text:span></text:a></text:p>
        </text:list-item>
        <text:list-item>
          <text:p text:style-name="P19">Hollywood East Talent: <text:a xlink:type="simple" xlink:href="https://www.hollywoodeasttalent.com/" text:style-name="Internet_20_link" text:visited-style-name="Visited_20_Internet_20_Link"><text:span text:style-name="T2">www.hollywoodeasttalent.com</text:span></text:a></text:p>
        </text:list-item>
        <text:list-item>
          <text:p text:style-name="P19">LDI Casting (out of RI): <text:a xlink:type="simple" xlink:href="http://www.ldicasting.net/" text:style-name="Internet_20_link" text:visited-style-name="Visited_20_Internet_20_Link"><text:span text:style-name="T2">www.ldicasting.net</text:span></text:a></text:p>
        </text:list-item>
        <text:list-item>
          <text:p text:style-name="P19">Kendall Cooper: <text:a xlink:type="simple" xlink:href="http://www.kendallcooper.com/" text:style-name="Internet_20_link" text:visited-style-name="Visited_20_Internet_20_Link"><text:span text:style-name="T2">www.kendallcooper.com</text:span></text:a></text:p>
        </text:list-item>
        <text:list-item>
          <text:p text:style-name="P10">South Shore Casting, Jody Purdy: <text:a xlink:type="simple" xlink:href="https://www.facebook.com/jodipurdycasting/" text:style-name="Internet_20_link" text:visited-style-name="Visited_20_Internet_20_Link"><text:span text:style-name="T2">www.facebook.com/jodipurdycasting</text:span></text:a></text:p>
        </text:list-item>
      </text:list>
      <text:p text:style-name="P21"/>
      <text:p text:style-name="P21">Many of these companies teach classes. <text:s/>This can be a good way to get comfortable on-camera and get known by the casting director. If you take these classes, study with the actual casting director as they will have the most knowledge and the best ability to hire you in the future. Carolyn Pickman is an excellent teacher, as are many of the teachers at Boston Casting.</text:p>
      <text:p text:style-name="Standard"/>
      <text:p text:style-name="P6">Boston Modelling Agents</text:p>
      <text:p text:style-name="Standard">These companies deal primarily with print modelling. <text:s/>They may represent you for acting work as well, but see above, that might not help you. <text:s/></text:p>
      <text:list xml:id="list7044699330007431004" text:style-name="WWNum8">
        <text:list-item>
          <text:p text:style-name="P20">Model Club www.modelclubinc.com</text:p>
        </text:list-item>
        <text:list-item>
          <text:p text:style-name="P20">Dynasty www.dynastymodels.com</text:p>
        </text:list-item>
        <text:list-item>
          <text:p text:style-name="P20">Maggie Inc. www.maggieagency.com</text:p>
        </text:list-item>
      </text:list>
      <text:p text:style-name="P6"/>
      <text:p text:style-name="P6"/>
      <text:p text:style-name="P2">www.JenAlisonLewis.weebly.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2-11T17:54:56.09</dc:date>
    <dc:creator>Jennifer Lewis</dc:creator>
    <meta:generator>OpenOffice/4.1.6$Win32 OpenOffice.org_project/416m1$Build-9790</meta:generator>
    <meta:editing-duration>PT34M7S</meta:editing-duration>
    <meta:editing-cycles>4</meta:editing-cycles>
    <meta:document-statistic meta:table-count="0" meta:image-count="0" meta:object-count="0" meta:page-count="4" meta:paragraph-count="71" meta:word-count="1752" meta:character-count="11047"/>
  </office:meta>
</office:document-meta>
</file>